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line-height="100%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00%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 fo:margin-left="1.9666in" fo:text-indent="0.4916in">
        <style:tab-stops/>
      </style:paragraph-properties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00%" fo:margin-left="0.9833in" fo:text-indent="0.4916in">
        <style:tab-stops/>
      </style:paragraph-properties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00%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line-height="100%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100%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line-height="100%" fo:text-indent="0.4916in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100%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 fo:margin-left="2.4583in">
        <style:tab-stops/>
      </style:paragraph-properties>
    </style:style>
    <style:style style:name="T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100%" fo:margin-left="1.475in" fo:text-indent="0.4916in">
        <style:tab-stops/>
      </style:paragraph-properties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line-height="100%" fo:margin-left="1.475in" fo:text-indent="0.4916in">
        <style:tab-stops/>
      </style:paragraph-properties>
    </style:style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100%" fo:margin-left="1.475in" fo:text-indent="0.4916in">
        <style:tab-stops/>
      </style:paragraph-properties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00%"/>
    </style:style>
    <style:style style:name="T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___________________________________</text:span></text:p>
      <text:p text:style-name="P3"><text:span text:style-name="T4">(Ime i prezime roditelja)</text:span></text:p>
      <text:p text:style-name="P5"><text:span text:style-name="T6">___________________________________</text:span></text:p>
      <text:p text:style-name="P7"><text:span text:style-name="T8">OIB</text:span></text:p>
      <text:p text:style-name="P9"><text:span text:style-name="T10">___________________________________</text:span></text:p>
      <text:p text:style-name="P11"><text:span text:style-name="T12">(Adresa stanovanja)</text:span></text:p>
      <text:p text:style-name="P13"><text:span text:style-name="T14">DJEČJI VRTIĆ SVETE MARIJE MAGDALENE</text:span></text:p>
      <text:p text:style-name="P15"><text:s text:c="5"/>Sela 118, 44 273 SELA, OIB:<text:s/>02224229508</text:p>
      <text:p text:style-name="P16"/>
      <text:p text:style-name="P17"><text:span text:style-name="T18"><text:s text:c="29"/>I Z J A V A</text:span></text:p>
      <text:p text:style-name="P19"><text:span text:style-name="T20">kojom ovlašćujem</text:span></text:p>
      <text:p text:style-name="P21"><text:span text:style-name="T22">_________________________________________________________________________ ,</text:span></text:p>
      <text:p text:style-name="P23"><text:span text:style-name="T24">(Ime i prezime osobe, OIB, srodstvo)</text:span></text:p>
      <text:p text:style-name="P25"><text:span text:style-name="T26">_________________________________________________________________________ ,</text:span></text:p>
      <text:p text:style-name="P27"><text:span text:style-name="T28">(Ime i prezime osobe, OIB, srodstvo)</text:span></text:p>
      <text:p text:style-name="P29"><text:span text:style-name="T30">_________________________________________________________________________ ,</text:span></text:p>
      <text:p text:style-name="P31"><text:span text:style-name="T32">(Ime i prezime osobe, OIB, srodstvo)</text:span></text:p>
      <text:p text:style-name="P33"><text:span text:style-name="T34">da može<text:s/></text:span><text:span text:style-name="T35">dovesti/odvesti</text:span><text:span text:style-name="T36"><text:s/>moje dijete ____________________________________________</text:span></text:p>
      <text:p text:style-name="P37"><text:span text:style-name="T38"><text:s text:c="13"/>(Ime i prezime djeteta, OIB)</text:span></text:p>
      <text:p text:style-name="P39"><text:span text:style-name="T40">u/iz</text:span><text:span text:style-name="T41"><text:s/>Dječjeg vrtića Svete Marije Magdalene.</text:span></text:p>
      <text:p text:style-name="P42"><text:span text:style-name="T43">Ova izjava stupa na snagu danom davanja iste, a vrijedi do opoziva od strane roditelja, odnosno do ispisa djeteta iz Dječjeg vrtića Svete Marije Magdalene.</text:span></text:p>
      <text:p text:style-name="P44"/>
      <text:p text:style-name="P45"><text:span text:style-name="T46">U Selima, ___________202</text:span><text:span text:style-name="T47">6</text:span><text:span text:style-name="T48">.</text:span></text:p>
      <text:p text:style-name="P49"><text:span text:style-name="T50">POTPIS RODITELJA:</text:span></text:p>
      <text:p text:style-name="P51"><text:span text:style-name="T52">_______________________ <text:s text:c="3"/>________________________</text:span></text:p>
      <text:p text:style-name="P53"><text:span text:style-name="T54">BR. OSOBNE ISKAZNICE RODITELJA:</text:span></text:p>
      <text:p text:style-name="P55"><text:span text:style-name="T56">_______________________ <text:s text:c="2"/>_________________________</text:span></text:p>
      <text:p text:style-name="P57"><text:span text:style-name="T58">Napomena:</text:span></text:p>
      <text:p text:style-name="P59"><text:span text:style-name="T60">*osoba koja<text:s/></text:span><text:span text:style-name="T61">dovodi/odvodi dijete mora biti punoljet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orisnik</meta:initial-creator>
    <dc:creator>Korisnik User</dc:creator>
    <meta:creation-date>2016-12-12T07:47:00Z</meta:creation-date>
    <dc:date>2026-01-13T09:39:00Z</dc:date>
    <meta:print-date>2026-01-13T09:39:00Z</meta:print-date>
    <meta:template xlink:href="Normal" xlink:type="simple"/>
    <meta:editing-cycles>20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4" meta:row-count="8" meta:non-whitespace-character-count="1026"/>
  </office:meta>
</office:document-meta>
</file>